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82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hyphenate="true" fo:hyphenation-remain-char-count="2" fo:hyphenation-push-char-count="2"/>
    </style:style>
    <style:style style:name="P10" style:family="paragraph" style:parent-style-name="Standard" style:list-style-name="WW8Num2">
      <style:paragraph-properties fo:line-height="150%" fo:text-align="justify" style:justify-single-word="false" fo:orphans="2" fo:widows="2" fo:hyphenation-ladder-count="no-limit"/>
      <style:text-properties style:font-name="Times New Roman" fo:hyphenate="true" fo:hyphenation-remain-char-count="2" fo:hyphenation-push-char-count="2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 style:list-style-name="WW8Num16">
      <style:paragraph-properties fo:line-height="150%"/>
      <style:text-properties style:font-name="Times New Roman"/>
    </style:style>
    <style:style style:name="P13" style:family="paragraph" style:parent-style-name="Standard">
      <style:paragraph-properties fo:line-height="150%" fo:orphans="2" fo:widows="2" fo:hyphenation-ladder-count="no-limit"/>
      <style:text-properties style:font-name="Times New Roman" fo:hyphenate="true" fo:hyphenation-remain-char-count="2" fo:hyphenation-push-char-count="2"/>
    </style:style>
    <style:style style:name="P14" style:family="paragraph" style:parent-style-name="Standard" style:list-style-name="WW8Num4">
      <style:paragraph-properties fo:line-height="150%" fo:orphans="2" fo:widows="2" fo:hyphenation-ladder-count="no-limit"/>
      <style:text-properties style:font-name="Times New Roman" fo:hyphenate="true" fo:hyphenation-remain-char-count="2" fo:hyphenation-push-char-count="2"/>
    </style:style>
    <style:style style:name="P15" style:family="paragraph" style:parent-style-name="Standard">
      <style:paragraph-properties fo:line-height="150%"/>
      <style:text-properties style:font-name="Times New Roman" style:letter-kerning="true" style:font-name-asian="Times New Roman" style:language-asian="pl" style:country-asian="PL"/>
    </style:style>
    <style:style style:name="P16" style:family="paragraph" style:parent-style-name="Standard" style:list-style-name="WW8Num6">
      <style:paragraph-properties fo:line-height="150%" fo:orphans="2" fo:widows="2" fo:hyphenation-ladder-count="no-limit"/>
      <style:text-properties style:font-name="Times New Roman" style:letter-kerning="true" style:font-name-asian="Times New Roman" style:language-asian="pl" style:country-asian="PL" fo:hyphenate="true" fo:hyphenation-remain-char-count="2" fo:hyphenation-push-char-count="2"/>
    </style:style>
    <style:style style:name="P17" style:family="paragraph" style:parent-style-name="Standard" style:list-style-name="WW8Num1">
      <style:paragraph-properties fo:line-height="150%" fo:text-align="justify" style:justify-single-word="false" fo:orphans="2" fo:widows="2" fo:hyphenation-ladder-count="no-limit"/>
      <style:text-properties style:font-name="Times New Roman" style:letter-kerning="true" style:font-name-asian="Times New Roman" style:language-asian="pl" style:country-asian="PL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15%"/>
      <style:text-properties style:font-name="Times New Roman"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50%"/>
      <style:text-properties style:font-name="Times New Roman"/>
    </style:style>
    <style:style style:name="P24" style:family="paragraph" style:parent-style-name="Standard" style:list-style-name="WW8Num3">
      <style:paragraph-properties fo:line-height="150%"/>
      <style:text-properties style:font-name="Times New Roman"/>
    </style:style>
    <style:style style:name="P25" style:family="paragraph" style:parent-style-name="Standard">
      <style:paragraph-properties fo:line-height="150%"/>
      <style:text-properties style:font-name="Times New Roman" fo:font-style="normal" style:letter-kerning="true" style:font-name-asian="Calibri" style:language-asian="en" style:country-asian="US" style:font-style-asian="normal" style:font-style-complex="normal"/>
    </style:style>
    <style:style style:name="P26" style:family="paragraph" style:parent-style-name="Standard" style:list-style-name="WW8Num3">
      <style:paragraph-properties fo:line-height="150%"/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9">
      <style:paragraph-properties fo:line-height="150%" fo:text-align="justify" style:justify-single-word="false"/>
    </style:style>
    <style:style style:name="P31" style:family="paragraph" style:parent-style-name="Standard" style:list-style-name="WW8Num10">
      <style:paragraph-properties fo:line-height="150%" fo:text-align="justify" style:justify-single-word="false"/>
    </style:style>
    <style:style style:name="P32" style:family="paragraph" style:parent-style-name="Standard" style:list-style-name="WW8Num7">
      <style:paragraph-properties fo:line-height="150%" fo:text-align="justify" style:justify-single-word="false"/>
    </style:style>
    <style:style style:name="P33" style:family="paragraph" style:parent-style-name="Standard" style:list-style-name="WW8Num11">
      <style:paragraph-properties fo:line-height="150%" fo:text-align="justify" style:justify-single-word="false"/>
    </style:style>
    <style:style style:name="P34" style:family="paragraph" style:parent-style-name="Standard" style:list-style-name="WW8Num13">
      <style:paragraph-properties fo:line-height="150%" fo:text-align="justify" style:justify-single-word="false"/>
    </style:style>
    <style:style style:name="P35" style:family="paragraph" style:parent-style-name="Standard" style:list-style-name="WW8Num14">
      <style:paragraph-properties fo:line-height="150%" fo:text-align="justify" style:justify-single-word="false"/>
    </style:style>
    <style:style style:name="P36" style:family="paragraph" style:parent-style-name="Standard" style:list-style-name="WW8Num15">
      <style:paragraph-properties fo:line-height="150%" fo:text-align="justify" style:justify-single-word="false"/>
    </style:style>
    <style:style style:name="P37" style:family="paragraph" style:parent-style-name="Standard" style:list-style-name="L1">
      <style:paragraph-properties fo:line-height="150%"/>
    </style:style>
    <style:style style:name="P38" style:family="paragraph" style:parent-style-name="Standard">
      <style:paragraph-properties fo:line-height="115%"/>
      <style:text-properties fo:font-weight="bold" style:font-weight-asian="bold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left="3.752cm" fo:margin-right="0cm" fo:line-height="115%" fo:text-indent="1.251cm" style:auto-text-indent="false"/>
    </style:style>
    <style:style style:name="P41" style:family="paragraph" style:parent-style-name="Standard">
      <style:paragraph-properties fo:line-height="150%" fo:keep-together="always" fo:keep-with-next="always"/>
      <style:text-properties style:font-name="Times New Roman"/>
    </style:style>
    <style:style style:name="P42" style:family="paragraph" style:parent-style-name="Standard" style:list-style-name="WW8Num4">
      <style:paragraph-properties fo:line-height="150%" fo:text-align="justify" style:justify-single-word="false" fo:keep-together="always" fo:orphans="2" fo:widows="2" fo:hyphenation-ladder-count="no-limit" fo:keep-with-next="always"/>
      <style:text-properties style:font-name="Times New Roman" fo:hyphenate="true" fo:hyphenation-remain-char-count="2" fo:hyphenation-push-char-count="2"/>
    </style:style>
    <style:style style:name="P43" style:family="paragraph" style:parent-style-name="Standard">
      <style:paragraph-properties fo:line-height="150%" fo:text-align="center" style:justify-single-word="false" fo:keep-together="always" fo:keep-with-next="always"/>
      <style:text-properties style:font-name="Times New Roman" fo:font-weight="bold" style:font-weight-asian="bold"/>
    </style:style>
    <style:style style:name="P44" style:family="paragraph" style:parent-style-name="Standard">
      <style:paragraph-properties fo:line-height="150%" fo:keep-together="always" fo:keep-with-next="always"/>
      <style:text-properties style:font-name="Times New Roman" fo:font-weight="bold" style:font-weight-asian="bold"/>
    </style:style>
    <style:style style:name="P45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style:font-name="Times New Roman" style:letter-kerning="true" style:font-name-asian="Times New Roman" style:language-asian="pl" style:country-asian="PL" fo:hyphenate="true" fo:hyphenation-remain-char-count="2" fo:hyphenation-push-char-count="2"/>
    </style:style>
    <style:style style:name="P46" style:family="paragraph" style:parent-style-name="Standard">
      <style:paragraph-properties fo:margin-left="1.27cm" fo:margin-right="0cm" fo:margin-top="0.176cm" fo:margin-bottom="0.176cm" fo:orphans="2" fo:widows="2" fo:hyphenation-ladder-count="no-limit" fo:text-indent="0cm" style:auto-text-indent="false"/>
      <style:text-properties style:font-name="Times New Roman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top="0.176cm" fo:margin-bottom="0.176cm" fo:line-height="150%" fo:orphans="2" fo:widows="2" fo:hyphenation-ladder-count="no-limit"/>
      <style:text-properties style:font-name="Times New Roman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8" style:family="paragraph" style:parent-style-name="Standard" style:list-style-name="WW8Num5">
      <style:paragraph-properties fo:margin-top="0.176cm" fo:margin-bottom="0.176cm" fo:line-height="150%" fo:orphans="2" fo:widows="2" fo:hyphenation-ladder-count="no-limit"/>
      <style:text-properties style:font-name="Times New Roman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9" style:family="paragraph" style:parent-style-name="Standard" style:list-style-name="WW8Num5">
      <style:paragraph-properties fo:margin-left="1.259cm" fo:margin-right="0cm" fo:margin-top="0.176cm" fo:margin-bottom="0.176cm" fo:line-height="150%" fo:orphans="2" fo:widows="2" fo:hyphenation-ladder-count="no-limit" fo:text-indent="-0.63cm" style:auto-text-indent="false"/>
      <style:text-properties style:font-name="Times New Roman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left="7.752cm" fo:margin-right="0cm" fo:line-height="115%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9.991cm" fo:margin-right="0cm" fo:line-height="115%" fo:text-indent="0cm" style:auto-text-indent="false"/>
      <style:text-properties style:font-name="Times New Roman"/>
    </style:style>
    <style:style style:name="P52" style:family="paragraph" style:parent-style-name="Standard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kst_20_podstawowy_20_2">
      <style:paragraph-properties fo:line-height="150%"/>
    </style:style>
    <style:style style:name="P54" style:family="paragraph" style:parent-style-name="Tekst_20_podstawowy_20_2">
      <style:paragraph-properties fo:line-height="150%"/>
      <style:text-properties fo:font-weight="bold" style:font-weight-asian="bold"/>
    </style:style>
    <style:style style:name="P55" style:family="paragraph" style:parent-style-name="Text_20_body" style:list-style-name="WW8Num12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style:letter-kerning="true" style:font-name-asian="Times New Roman" style:language-asian="pl" style:country-asian="P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Regulamin rekrutacji dzieci</text:span></text:p>
      <text:p text:style-name="P3">do <text:s/>Przedszkola <text:s/>Nr 6 w Zespole Szkolno – Przedszkolnym</text:p>
      <text:p text:style-name="P22"><text:span text:style-name="T2"><text:s/>w <text:s/>Lidzbarku Warmińskim</text:span></text:p>
      <text:p text:style-name="P3"/>
      <text:p text:style-name="P4"/>
      <text:p text:style-name="P4"/>
      <text:p text:style-name="P6"/>
      <text:p text:style-name="P7">Zasady przyjęcia dzieci do przedszkola określają:</text:p>
      <text:p text:style-name="P7"/>
      <text:p text:style-name="P25"/>
      <text:list xml:id="list30325528" text:style-name="WW8Num3">
        <text:list-item>
          <text:p text:style-name="P26">Ustawa z dnia 14 grudnia 2016 r. Przepisy wprowadzające ustawę Prawo oświatowe (Dz.U.z 2017r. Poz.60),</text:p>
        </text:list-item>
        <text:list-item>
          <text:p text:style-name="P24">Zarządzenie <text:s/>Burmistrza Miasta Lidzbarka Warmińskiego dotyczące rekrutacji w danym roku.</text:p>
        </text:list-item>
      </text:list>
      <text:p text:style-name="P27"><text:span text:style-name="T1"><text:s text:c="73"/></text:span><text:span text:style-name="T6">§ 1</text:span></text:p>
      <text:p text:style-name="P27"><text:span text:style-name="T1"><text:s text:c="2"/>Postępowanie rekrutacyjne do <text:s/>przedszkola przeprowadza się co roku na kolejny rok szkolny na wolne miejsca.</text:span></text:p>
      <text:p text:style-name="P27"><text:a xlink:type="simple" xlink:href="http://www.prawo.vulcan.edu.pl/przegdok.asp?qdatprz=31-01-2016&amp;qplikid=1#P1A6" office:target-frame-name="_blank" xlink:show="new"><text:span text:style-name="Internet_20_link"><text:span text:style-name="T1">Rodzice</text:span></text:span></text:a><text:span text:style-name="T1"> dzieci przyjętych i uczęszczających do przedszkola <text:s/>corocznie składają na kolejny rok szkolny deklarację o kontynuowaniu wychowania przedszkolnego w tym przedszkolu ,</text:span></text:p>
      <text:p text:style-name="P27"/>
      <text:p text:style-name="P6">§ 2</text:p>
      <text:p text:style-name="P6"/>
      <text:p text:style-name="P8">Przedszkole prowadzi rekrutację w oparciu o zasadę powszechnej dostępności. </text:p>
      <text:p text:style-name="P5"/>
      <text:p text:style-name="P41">Do przedszkola przyjmowane są dzieci w wieku od 3 do 6 lat. W szczególnie uzasadnionych przypadkach <text:s/>może zostać przyjęte do przedszkola dziecko, które ukończyło 2,5 <text:s/>roku. </text:p>
      <text:p text:style-name="P6">§ 3</text:p>
      <text:p text:style-name="P9">Wypełniony wniosek wraz z obowiązkowymi załącznikami należy złożyć w wybranym przedszkolu w okresie określonym w zarządzeniu Burmistrza Lidzbarka Warmińskiego <text:s/>według harmonogramu stanowiącego załącznik <text:s/>Regulaminu 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§ 4</text:p>
      <text:p text:style-name="P6"/>
      <text:list xml:id="list30313363" text:style-name="WW8Num1">
        <text:list-item>
          <text:p text:style-name="P11">W pierwszej kolejności do przedszkola przyjmowane będą dzieci spełniające następujące kryteria:</text:p>
        </text:list-item>
      </text:list>
      <text:list xml:id="list30320814" text:style-name="WW8Num6">
        <text:list-item>
          <text:p text:style-name="P16">wielodzietność rodziny kandydata,</text:p>
        </text:list-item>
        <text:list-item>
          <text:p text:style-name="P16">niepełnosprawność kandydata,</text:p>
        </text:list-item>
        <text:list-item>
          <text:p text:style-name="P16">niepełnosprawność jednego z rodziców kandydata,</text:p>
        </text:list-item>
        <text:list-item>
          <text:p text:style-name="P16">niepełnosprawność obojga rodziców kandydata,</text:p>
        </text:list-item>
        <text:list-item>
          <text:p text:style-name="P16">niepełnosprawność rodzeństwa kandydata,</text:p>
        </text:list-item>
        <text:list-item>
          <text:p text:style-name="P16">samotne wychowywanie kandydata w rodzinie,</text:p>
        </text:list-item>
        <text:list-item>
          <text:p text:style-name="P16">objęcie kandydata pieczą zastępczą.</text:p>
        </text:list-item>
      </text:list>
      <text:p text:style-name="P45"/>
      <text:list xml:id="list30371906" text:continue-list="list30313363" text:style-name="WW8Num1">
        <text:list-item>
          <text:p text:style-name="P17">Jeżeli liczba dzieci spełniające poniższe kryteria jest większa niż liczba miejsc w przedszkolu, o przyjęciu do przedszkola będą decydowały kryteria określone <text:s/>Uchwałą Rady Miasta </text:p>
        </text:list-item>
      </text:list>
      <text:p text:style-name="P7">1) rodzic deklarujący zamieszkiwanie w Lidzbarku Warmińskim w rocznym zeznaniu podatkowym za poprzedni rok <text:s/>10 pkt.</text:p>
      <text:p text:style-name="P27"><text:span text:style-name="T1">2) dziecko-kandydat obojga pracujących rodziców <text:s text:c="3"/>8 pkt.</text:span><text:span text:style-name="T4"> </text:span></text:p>
      <text:p text:style-name="P15">3) <text:s/>dziecko jednego rodzica pracującego <text:s text:c="2"/>3 pkt.</text:p>
      <text:p text:style-name="P27"><text:span text:style-name="T4"><text:s/>4) </text:span><text:span text:style-name="T1">posiadanie rodzeństwa przez dziecko-kandydata w tym samym </text:span></text:p>
      <text:p text:style-name="P27"><text:span text:style-name="T1"><text:s text:c="7"/>przedszkolu <text:s/>5 pkt.</text:span></text:p>
      <text:p text:style-name="P27"><text:span text:style-name="T1"><text:s text:c="2"/>5) dziecko-kandydat, które będzie korzystało z oferty przedszkola powyżej </text:span></text:p>
      <text:p text:style-name="P27"><text:span text:style-name="T1"><text:s text:c="6"/>pięciu godzin <text:s/>3 pkt.</text:span></text:p>
      <text:p text:style-name="P27"><text:span text:style-name="T1"><text:s text:c="2"/>6</text:span><text:span text:style-name="T5">) dziecko podlegające rocznemu obowiązkowemu przygotowaniu przedszkolnemu oraz dzieci, którym <text:s/>gmina jest zobowiązana zapewnić na mocy odrębnych przepisów miejsce <text:s text:c="6"/>do realizacji prawa z korzystania wychowania przedszkolnego <text:s text:c="2"/>20 pkt</text:span><text:span text:style-name="T3"> <text:s text:c="21"/></text:span></text:p>
      <text:p text:style-name="P27"><text:span text:style-name="T3"><text:s text:c="64"/></text:span><text:span text:style-name="T2">§ 5</text:span></text:p>
      <text:p text:style-name="P27"><text:span text:style-name="T1"><text:s text:c="17"/>W sytuacji gdy kilkoro dzieci uzyska taki sam rezultat punktowy decydujący <text:s text:c="12"/></text:span></text:p>
      <text:p text:style-name="P27"><text:span text:style-name="T1"><text:s text:c="2"/>o przyjęciu do przedszkola komisja weźmie pod uwagę następujące aspekty:</text:span></text:p>
      <text:p text:style-name="P27"><text:span text:style-name="T1"><text:s text:c="6"/>- <text:s text:c="3"/>wiek dziecka -od najstarszego do najmłodszego, </text:span></text:p>
      <text:list xml:id="list30313969" text:style-name="WW8Num16">
        <text:list-item>
          <text:list>
            <text:list-item>
              <text:list>
                <text:list-item>
                  <text:p text:style-name="P12">bliskość zamieszkania <text:s/>od przedszkola,</text:p>
                </text:list-item>
                <text:list-item>
                  <text:p text:style-name="P12">kryterium dochodowe,</text:p>
                </text:list-item>
              </text:list>
            </text:list-item>
          </text:list>
        </text:list-item>
      </text:list>
      <text:p text:style-name="P7"/>
      <text:p text:style-name="P7"/>
      <text:p text:style-name="P43"/>
      <text:p text:style-name="P6"/>
      <text:p text:style-name="P6"><text:soft-page-break/>§ 6</text:p>
      <text:p text:style-name="P44"/>
      <text:list xml:id="list30331021" text:style-name="WW8Num4">
        <text:list-item>
          <text:p text:style-name="P42">Decyzję o przyjęciu dziecka do przedszkola na podstawie przyznanych punktów podejmuje komisja rekrutacyjna, powołana przez dyrektora <text:s text:c="2"/>odrębnym zarządzeniem.</text:p>
        </text:list-item>
        <text:list-item>
          <text:p text:style-name="P42">Od rozstrzygnięcia komisji rekrutacyjnej przysługuje odwołanie do dyrektora <text:s/>ZSP. </text:p>
        </text:list-item>
        <text:list-item>
          <text:p text:style-name="P14">Na rozstrzygnięcie dyrektora zespołu przysługuje skarga do wojewódzkiego sądu administracyjnego. </text:p>
        </text:list-item>
      </text:list>
      <text:p text:style-name="P13"/>
      <text:p text:style-name="P28"><text:span text:style-name="T1"><text:s text:c="68"/></text:span><text:span text:style-name="T6">§ 7</text:span></text:p>
      <text:p text:style-name="P5"/>
      <text:list xml:id="list30333361" text:style-name="WW8Num2">
        <text:list-item>
          <text:p text:style-name="P10">Przyjęcia dzieci spoza Gminy Miejskiej Lidzbark Warmiński <text:s/>może mieć miejsce tylko <text:s text:c="15"/>po zrealizowaniu potrzeb mieszkańców Gminy i nie może wpływać na zmianę liczby oddziałów w przedszkolu.</text:p>
        </text:list-item>
      </text:list>
      <text:list xml:id="list30355602" text:style-name="L1">
        <text:list-item>
          <text:p text:style-name="P37"><text:span text:style-name="T1">Dzieci zamieszkałe poza Gminą Miejską Lidzbark Warmiński przyjmowane będą także według kryteriów określonych w <text:s/></text:span><text:span text:style-name="T6"><text:s/></text:span><text:span text:style-name="T1">§ 4 ust 1 , 2</text:span></text:p>
        </text:list-item>
      </text:list>
      <text:p text:style-name="P27"><text:span text:style-name="T1"/></text:p>
      <text:p text:style-name="P27"><text:span text:style-name="T1"/></text:p>
      <text:p text:style-name="P6">§ 8</text:p>
      <text:p text:style-name="P7">Postępowanie rekrutacyjne odbywa się zgodnie z <text:s/>harmonogram stanowiącym zał nr 1 zarządzenia Burmistrza Lidzbarka Warmińskiego w sprawie ustalenia harmonogramu czynności w postępowaniu rekrutacyjnym oraz postępowaniu uzupełniającym do przedszkoli i klas pierwszych szkół podstawowych przez Gminą Miejską Lidzbark Warmiński.</text:p>
      <text:p text:style-name="P18"/>
      <text:p text:style-name="P6">§ 9</text:p>
      <text:p text:style-name="P47">W przypadku nie przyjęcia dziecka do przedszkola rodzicom przysługuje procedura odwoławcza zgodnie z art. 20zc ust. 6-9 ustawy o systemie oświaty:</text:p>
      <text:list xml:id="list30329955" text:style-name="WW8Num5">
        <text:list-item>
          <text:p text:style-name="P48">W ciągu 7 dni od daty wywieszenia do publicznej wiadomości listy kandydatów przyjętych i nieprzyjętych, rodzice/ opiekunowie prawni mogą wystąpić do Komisji Rekrutacyjnej z wnioskiem o sporządzenie uzasadnienia odmowy przyjęcia.</text:p>
        </text:list-item>
        <text:list-item>
          <text:p text:style-name="P49">W terminie 5 dni od daty złożenia powyższego wniosku, Komisja Rekrutacyjna sporządza uzasadnienie.</text:p>
        </text:list-item>
        <text:list-item>
          <text:p text:style-name="P49">W terminie do 7 dni od otrzymania uzasadnienia rodzice kandydata mogą złożyć pisemne odwołanie od rozstrzygnięć Komisji Rekrutacyjnej do dyrektora .</text:p>
        </text:list-item>
        <text:list-item>
          <text:p text:style-name="P49"><text:soft-page-break/>W ciągu 7 dni dyrektor jest zobowiązany rozpatrzyć odwołanie <text:s/>i przesłać rodzicom pisemną odpowiedź z uzasadnieniem</text:p>
        </text:list-item>
        <text:list-item>
          <text:p text:style-name="P49">Od decyzji dyrektora służy odwołanie do wojewódzkiego sądu administracyjnego.</text:p>
        </text:list-item>
      </text:list>
      <text:p text:style-name="P46"/>
      <text:p text:style-name="P5"/>
      <text:p text:style-name="P50"/>
      <text:p text:style-name="P51">………………………………</text:p>
      <text:p text:style-name="P51"/>
      <text:p text:style-name="P21"><text:span text:style-name="T7"><text:s text:c="103"/>(podpis dyrektora)</text:span></text:p>
      <text:p text:style-name="P21"><text:span text:style-name="T7"/></text:p>
      <text:p text:style-name="P21"><text:span text:style-name="T7"/></text:p>
      <text:p text:style-name="P19"/>
      <text:p text:style-name="P21"><text:span text:style-name="T1"><text:s text:c="53"/>Załącznik <text:s/>nr 1 do Regulaminu ,,</text:span><text:span text:style-name="T8">Harmonogram postępowania rekrutacyjnego </text:span></text:p>
      <text:p text:style-name="P21"><text:span text:style-name="T8"><text:s text:c="91"/>Burmistrza Lidzbarka Warmińskiego 2019/2020 <text:s/></text:span></text:p>
      <text:p text:style-name="P20"/>
      <text:p text:style-name="P20"/>
      <text:p text:style-name="P20"/>
      <text:p text:style-name="P38"><text:s text:c="70"/></text:p>
      <text:p text:style-name="P53"><text:span text:style-name="T11"><text:s text:c="5"/></text:span>Załącznik nr2</text:p>
      <text:p text:style-name="P53"/>
      <text:p text:style-name="P54">Regulamin rekrutacji dzieci niepełnosprawnych (z orzeczeniem) <text:s text:c="48"/>do Przedszkola nr6 w Zespole Szklono – Przedszkolnym w Lidzbarku Warmińskim</text:p>
      <text:p text:style-name="P27"/>
      <text:p text:style-name="P39">I. <text:s/>Wymagana dokumentacja:</text:p>
      <text:list xml:id="list30334794" text:style-name="WW8Num9">
        <text:list-item>
          <text:p text:style-name="P30">Deklaracja kontynuacji lub Karta zgłoszenia (taka jak w przypadku każdego dziecka)</text:p>
        </text:list-item>
      </text:list>
      <text:list xml:id="list30317793" text:style-name="WW8Num10">
        <text:list-item>
          <text:p text:style-name="P31">Orzeczenie o niepełnosprawności, orzeczenie o potrzebie kształcenia specjalnego – wydawane przez Poradnię Psychologiczno-Pedagogiczną lub w wypadku oczekiwania na wystawienie tegoż dokumentu dostarczenie zaświadczenia potwierdzającego, iż orzeczenie jest w trakcie wystawienia.</text:p>
        </text:list-item>
      </text:list>
      <text:p text:style-name="P29">- We wskazanych przypadkach dokumentacja (psychologiczna lub medyczna) szerzej obrazująca zaburzenie dziecka (w celu jak najszybszej organizacji pomocy - program indywidualny i opieki).</text:p>
      <text:p text:style-name="P29"/>
      <text:p text:style-name="P39">II. <text:s/>Kryteria kwalifikacji dzieci o specjalnych potrzebach edukacyjnych:</text:p>
      <text:list xml:id="list30332693" text:style-name="WW8Num7">
        <text:list-item>
          <text:p text:style-name="P32">Możliwość zapewnienia bezpieczeństwa dziecku ubiegającemu się o przyjęcie. </text:p>
        </text:list-item>
      </text:list>
      <text:list xml:id="list30332168" text:style-name="WW8Num11">
        <text:list-item>
          <text:p text:style-name="P33">Bezpieczeństwo innych dzieci.</text:p>
        </text:list-item>
      </text:list>
      <text:p text:style-name="P29">- Możliwość pracy rewalidacyjnej z danym dzieckiem.</text:p>
      <text:list xml:id="list30309567" text:style-name="WW8Num12">
        <text:list-item>
          <text:p text:style-name="P55">Przygotowanie placówki pod kątem organizacyjnym do przyjęcia dziecka z daną niepełnosprawnością.</text:p>
        </text:list-item>
        <text:list-item>
          <text:p text:style-name="P55"><text:soft-page-break/>W trakcie rekrutacji komisja zwraca uwagę na typy zaburzeń dziecka, aby integracja przebiegała w atmosferze sprzyjającej zarówno dzieciom zdrowym jak i tym o specjalnych potrzebach.</text:p>
        </text:list-item>
      </text:list>
      <text:p text:style-name="P29"/>
      <text:p text:style-name="P39">III. <text:s/>Zasady doboru dzieci do <text:s/>grupy integracyjnej:</text:p>
      <text:list xml:id="list30305351" text:style-name="WW8Num13">
        <text:list-item>
          <text:p text:style-name="P34">Komisja przyjmuje od 3 do 5 dzieci o specjalnych potrzebach .</text:p>
        </text:list-item>
        <text:list-item>
          <text:p text:style-name="P34">Dobór dzieci niepełnosprawnych do grupy odbywa się z zachowaniem takich proporcji, które umożliwiają harmonijną pracę wychowawczo-dydaktyczną i opiekuńczo-rewalidacyjną.</text:p>
        </text:list-item>
      </text:list>
      <text:list xml:id="list30319643" text:style-name="WW8Num14">
        <text:list-item>
          <text:p text:style-name="P35">W celu sprawdzenia możliwości spełnienia powyższych kryteriów, dyrektor ma prawo indywidualnego zapoznania się z dzieckiem i zasięgnięcia opinii na temat dziecka personelu specjalistycznego.</text:p>
        </text:list-item>
      </text:list>
      <text:list xml:id="list30308872" text:style-name="WW8Num15">
        <text:list-item>
          <text:p text:style-name="P36">Zaproszenie opiekunów z dzieckiem na spotkanie z personelem specjalistycznym <text:s text:c="18"/>w umówionym wcześniej dniu (analiza dokumentacji, wywiad z rodzicem, obserwacja dziecka).</text:p>
        </text:list-item>
      </text:list>
      <text:p text:style-name="P39">IV. <text:s/>Ostatecznie o przyjęciu dziecka decyduje dyrektor, po wcześniejszych konsultacjach z personelem specjalistycznym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size-complex="10pt"/>
    </style:style>
    <style:style style:name="WW8Num3z0" style:family="text">
      <style:text-properties style:font-name="Times New Roman" style:font-name-asian="Calibri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6z0" style:family="text">
      <style:text-properties style:font-name="Symbol"/>
    </style:style>
    <style:style style:name="WW8Num5z0" style:family="text">
      <style:text-properties style:font-name="Times New Roman" fo:font-size="10pt" style:font-name-asian="Times New Roman" style:font-size-asian="10pt" style:font-name-complex="Times New Roman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7z0" style:family="text">
      <style:text-properties fo:font-weight="normal" style:font-weight-asian="norma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21T10:12:47.23</meta:creation-date>
    <meta:document-statistic meta:table-count="0" meta:image-count="0" meta:object-count="0" meta:page-count="5" meta:paragraph-count="77" meta:word-count="857" meta:character-count="7202"/>
    <dc:date>2019-02-21T10:16:15.19</dc:date>
    <meta:editing-duration>PT00H03M28S</meta:editing-duration>
    <meta:editing-cycles>1</meta:editing-cycles>
    <meta:generator>OpenOffice.org/3.1$Win32 OpenOffice.org_project/310m19$Build-9420</meta:generator>
  </office:meta>
</office:document-meta>
</file>